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0.4583in"/>
    </style:style>
    <style:style style:name="TableColumn4" style:family="table-column">
      <style:table-column-properties style:column-width="0.3104in"/>
    </style:style>
    <style:style style:name="TableColumn5" style:family="table-column">
      <style:table-column-properties style:column-width="1.1743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0.2611in"/>
    </style:style>
    <style:style style:name="TableColumn9" style:family="table-column">
      <style:table-column-properties style:column-width="0.2284in"/>
    </style:style>
    <style:style style:name="TableColumn10" style:family="table-column">
      <style:table-column-properties style:column-width="0.7166in"/>
    </style:style>
    <style:style style:name="TableColumn11" style:family="table-column">
      <style:table-column-properties style:column-width="0.9437in"/>
    </style:style>
    <style:style style:name="TableColumn12" style:family="table-column">
      <style:table-column-properties style:column-width="0.5986in"/>
    </style:style>
    <style:style style:name="TableColumn13" style:family="table-column">
      <style:table-column-properties style:column-width="0.2291in"/>
    </style:style>
    <style:style style:name="TableColumn14" style:family="table-column">
      <style:table-column-properties style:column-width="0.2187in"/>
    </style:style>
    <style:style style:name="TableColumn15" style:family="table-column">
      <style:table-column-properties style:column-width="0.1319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4798in"/>
    </style:style>
    <style:style style:name="Table2" style:family="table">
      <style:table-properties style:width="8.2458in" fo:margin-left="0in" table:align="left"/>
    </style:style>
    <style:style style:name="TableRow18" style:family="table-row">
      <style:table-row-properties style:min-row-height="0.6138in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627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text-indent="0.2222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 fo:text-indent="0.222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736in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4687in"/>
    </style:style>
    <style:style style:name="TableCell77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347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3472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3472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812in"/>
    </style:style>
    <style:style style:name="TableCell93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3472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3472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3472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2.4388in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1.9423in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6756in"/>
    </style:style>
    <style:style style:name="TableCell142" style:family="table-cell">
      <style:table-cell-properties fo:border-top="0.0208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208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208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208in solid #000000" fo:border-left="0.0069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7111in"/>
    </style:style>
    <style:style style:name="TableCell15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margin-top="0.12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新北市立青山國中小學處理學生申訴案件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訴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班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座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性 別</text:p>
          </table:table-cell>
          <table:table-cell table:style-name="TableCell33">
            <text:p text:style-name="P34">□男 <text:s/>□女</text:p>
          </table:table-cell>
        </table:table-row>
        <table:table-row table:style-name="TableRow35">
          <table:table-cell table:style-name="TableCell36" table:number-columns-spanned="2">
            <text:p text:style-name="P37">出 <text:s/>生</text:p>
            <text:p text:style-name="P38">年月日</text:p>
          </table:table-cell>
          <table:covered-table-cell/>
          <table:table-cell table:style-name="TableCell39" table:number-columns-spanned="2">
            <text:p text:style-name="P40"><text:s text:c="3"/>年<text:s/><text:s/>月<text:s/><text:s/>日</text:p>
          </table:table-cell>
          <table:covered-table-cell/>
          <table:table-cell table:style-name="TableCell41" table:number-columns-spanned="2">
            <text:p text:style-name="P42">住址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聯 絡</text:p>
            <text:p text:style-name="P47">電 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代理人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與申訴學生之關 <text:s/>係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是否要求到會說明</text:p>
          </table:table-cell>
          <table:table-cell table:style-name="TableCell61" table:number-columns-spanned="4">
            <text:p text:style-name="P62"><text:span text:style-name="T63">□</text:span><text:span text:style-name="T64"><text:s/>是</text:span></text:p>
            <text:p text:style-name="P65"><text:span text:style-name="T66">□</text:span><text:span text:style-name="T67"><text:s/>否</text:span></text:p>
          </table:table-cell>
          <table:covered-table-cell/>
          <table:covered-table-cell/>
          <table:covered-table-cell/>
          <table:table-cell table:style-name="TableCell68">
            <text:p text:style-name="P69">申 訴</text:p>
            <text:p text:style-name="P70">日 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5">
            <text:p text:style-name="P75">申訴事項(打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□</text:span></text:p>
          </table:table-cell>
          <table:table-cell table:style-name="TableCell80" table:number-columns-spanned="4">
            <text:p text:style-name="P81">課業學習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□</text:span></text:p>
          </table:table-cell>
          <table:covered-table-cell/>
          <table:table-cell table:style-name="TableCell85" table:number-columns-spanned="3">
            <text:p text:style-name="P86">師生、同儕衝突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□</text:span></text:p>
          </table:table-cell>
          <table:covered-table-cell/>
          <table:table-cell table:style-name="TableCell90" table:number-columns-spanned="3">
            <text:p text:style-name="P91">個人權益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 table:number-columns-spanned="4">
            <text:p text:style-name="P97">生活學習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□</text:span></text:p>
          </table:table-cell>
          <table:covered-table-cell/>
          <table:table-cell table:style-name="TableCell101" table:number-columns-spanned="3">
            <text:p text:style-name="P102">行政措施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□</text:span></text:p>
          </table:table-cell>
          <table:covered-table-cell/>
          <table:table-cell table:style-name="TableCell106" table:number-columns-spanned="3">
            <text:p text:style-name="P107">其他____________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15">
            <text:list text:style-name="LFO1" text:continue-numbering="true">
              <text:list-item>
                <text:p text:style-name="P110">申訴事實及理由：</text:p>
              </text:list-item>
            </text:list>
            <text:p text:style-name="P111">（申訴事實－應載明原懲戒之文別及事實大略；</text:p>
            <text:p text:style-name="P112"><text:s text:c="2"/>申訴理由－應載明原懲戒處份違背本校章則及懲戒不當之具體理由及證據）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P121">貳、希望獲得之補救：<text:s/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5">
            <text:p text:style-name="P130">參、檢附文件及證據（列舉後請裝訂成冊）<text:s/></text:p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5">
            <text:p text:style-name="P138">肆.備註：<text:s/></text:p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申訴人簽名位</text:p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申請日期</text:p>
          </table:table-cell>
          <table:covered-table-cell/>
          <table:covered-table-cell/>
          <table:table-cell table:style-name="TableCell148" table:number-columns-spanned="4">
            <text:p text:style-name="P149">年 <text:s text:c="3"/>月 <text:s text:c="4"/>日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申訴評議委員會受理日期</text:p>
            <text:p text:style-name="P153">（申訴人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<text:s text:c="3"/></text:span><text:span text:style-name="T158"><text:s text:c="9"/></text:span><text:span text:style-name="T159"><text:s text:c="21"/></text:span><text:span text:style-name="T160"><text:s text:c="2"/></text:span><text:span text:style-name="T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0.1194in" fo:page-height="14.3361in" style:print-orientation="portrait" fo:margin-top="0.7875in" fo:margin-left="0.9847in" fo:margin-bottom="0.7875in" fo:margin-right="0.9847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新竹高級中學處理學生申訴案件申訴書</dc:title>
    <dc:subject/>
    <meta:initial-creator>user</meta:initial-creator>
    <dc:creator>user</dc:creator>
    <meta:creation-date>2026-03-20T03:39:00Z</meta:creation-date>
    <dc:date>2026-03-20T03:39:00Z</dc:date>
    <meta:print-date>2016-02-01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