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83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59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15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6194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0" style:family="table-row">
      <style:table-row-properties style:min-row-height="0.4986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" style:family="table-row">
      <style:table-row-properties style:row-height="0.3152in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3152in"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row-height="0.3152in" fo:keep-together="always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5" style:family="table-row">
      <style:table-row-properties style:row-height="0.3152in"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5" style:family="table-row">
      <style:table-row-properties style:row-height="0.3152in" fo:keep-together="always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0" style:family="table-row">
      <style:table-row-properties style:min-row-height="0.5305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9" style:family="table-row">
      <style:table-row-properties style:min-row-height="0.5305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6" style:family="table-row">
      <style:table-row-properties style:min-row-height="0.5305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3" style:family="table-row">
      <style:table-row-properties style:min-row-height="0.5305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1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2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44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5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46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立青山國民中小學員工出國請示單</text:p>
            <text:p text:style-name="P17"><text:span text:style-name="T18">申請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服　務　單　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職　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　名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>(簽章)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預定出國日期</text:p>
          </table:table-cell>
          <table:covered-table-cell/>
          <table:table-cell table:style-name="TableCell37" table:number-columns-spanned="10">
            <text:p text:style-name="P38">自 　 <text:s text:c="2"/>年　 <text:s text:c="3"/>月 　 <text:s text:c="2"/>日起</text:p>
            <text:p text:style-name="P39">至 　 <text:s text:c="2"/>年 　 <text:s text:c="2"/>月　 <text:s text:c="3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擬往國家或地區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3">
            <text:p text:style-name="P47">使用假別</text:p>
          </table:table-cell>
          <table:covered-table-cell/>
          <table:table-cell table:style-name="TableCell48" table:number-columns-spanned="2">
            <text:p text:style-name="P49">休假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>補假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婚假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4" table:number-rows-spanned="2">
            <text:p text:style-name="P63">其他連續假</text:p>
          </table:table-cell>
          <table:covered-table-cell/>
          <table:covered-table-cell/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>寒（暑）假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 table:number-rows-spanned="3">
            <text:p text:style-name="P76">出國原因</text:p>
          </table:table-cell>
          <table:covered-table-cell/>
          <table:table-cell table:style-name="TableCell77" table:number-columns-spanned="2">
            <text:p text:style-name="P78">旅遊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學術交流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2">
            <text:p text:style-name="P88">探親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 table:number-rows-spanned="2">
            <text:p text:style-name="P92">其他</text:p>
          </table:table-cell>
          <table:covered-table-cell/>
          <table:covered-table-cell/>
          <table:covered-table-cell/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考察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5">
            <text:p text:style-name="P105">相關單位及人員簽章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其他會簽單位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首　長　批　示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職務代理人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 table:number-row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 table:number-rows-spanned="4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單位主管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table-cell table:style-name="TableCell127">
            <text:p text:style-name="P128">教務(導)處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人事主管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</table:table-row>
      </table:table>
      <text:p text:style-name="P140"/>
      <text:p text:style-name="P141">【注意事項】：</text:p>
      <text:p text:style-name="P142">一、公務人員出國觀光，以請休假為宜，如欲請事假，尚無違公務人員請假規則規定，惟仍由機關首長本於權責決定。（銓敘部101年6月5日部法二字第1013605380號書函）。</text:p>
      <text:p text:style-name="P143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44">三、各員出國，請確實申報核准並掌握出國、回國時間以免逾期受罰（省公報84年春字21期）。</text:p>
      <text:p text:style-name="P145">四、在不違反下列函示規定之前提下，得利用各項補休併同休假、婚假或其他放假日申請出國觀光，<text:s/></text:p>
      <text:p text:style-name="P146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47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48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49"><text:span text:style-name="T150">（四）</text:span><text:span text:style-name="T151">本縣所屬各級學校校長暨兼任行政職務教師，得於學期中實施休假，惟其限制為於不影響課務前提下且課務應自行調整，不得另排代課。</text:span><text:span text:style-name="T152">（</text:span><text:span text:style-name="T153">臺北縣政府</text:span><text:span text:style-name="T154">88</text:span><text:span text:style-name="T155">年</text:span><text:span text:style-name="T156">4</text:span><text:span text:style-name="T157">月</text:span><text:span text:style-name="T158">29</text:span><text:span text:style-name="T159">日北府人二字第</text:span><text:span text:style-name="T160">159127</text:span><text:span text:style-name="T161">號函</text:span><text:span text:style-name="T16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user</dc:creator>
    <meta:creation-date>2023-04-25T01:48:00Z</meta:creation-date>
    <dc:date>2023-04-25T01:48:00Z</dc:date>
    <meta:print-date>2020-12-15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