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W-Kai-98_1" svg:font-family="TW-Kai-98_1" style:font-family-generic="system" svg:panose-1="0 0 0 0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722in" text:list-level-position-and-space-mode="label-alignment">
          <style:list-level-label-alignment text:label-followed-by="listtab" fo:margin-left="0.473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13in" text:min-label-width="0.6666in" text:list-level-position-and-space-mode="label-alignment">
          <style:list-level-label-alignment text:label-followed-by="listtab" fo:margin-left="0.66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9687in"/>
    </style:style>
    <style:style style:name="Table1" style:family="table" style:master-page-name="MP0">
      <style:table-properties style:width="7.1868in" fo:margin-left="-0.1222in" table:align="left"/>
    </style:style>
    <style:style style:name="TableRow8" style:family="table-row">
      <style:table-row-properties style:min-row-height="0.6687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1.1895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line-height="0.1388in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28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2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84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284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9194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list-style-name="LFO1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86" style:parent-style-name="內文" style:list-style-name="LFO1" style:family="paragraph">
      <style:paragraph-properties fo:line-height="0.1944in" fo:margin-left="0.3222in" fo:text-indent="-0.3208in">
        <style:tab-stops>
          <style:tab-stop style:type="left" style:position="-0.320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944in" fo:margin-lef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line-height="0.1944in"/>
    </style:style>
    <style:style style:name="T155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fo:line-height="0.1944in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5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Malgun Gothic Semilight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標楷體" style:font-name-asian="標楷體" style:font-name-complex="Malgun Gothic Semilight" fo:font-weight="bold" style:font-weight-asian="bold" style:font-weight-complex="bold" style:letter-kerning="false" fo:font-size="10pt" style:font-size-asian="10pt" style:font-size-complex="10pt" fo:background-color="#FFFFFF"/>
    </style:style>
    <style:style style:name="T18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FF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8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P188" style:parent-style-name="內文" style:family="paragraph">
      <style:paragraph-properties style:text-autospace="none" fo:line-height="0.1944in"/>
    </style:style>
    <style:style style:name="T189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ableRow193" style:family="table-row">
      <style:table-row-properties style:min-row-height="0.9888i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right="0.8888in"/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1805in" fo:margin-right="0.8895in"/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fo:text-align="start" fo:margin-top="0.125in" fo:line-height="0.1805in"/>
    </style:style>
    <style:style style:name="T198" style:parent-style-name="預設段落字型" style:family="text"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AdobeMingStd-Light-Acro"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3784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8701in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fo:line-height="0.25in"/>
      <style:text-properties style:font-name="標楷體" style:font-name-asian="標楷體" fo:font-size="16pt" style:font-size-asian="16pt" style:font-size-complex="16pt" fo:hyphenate="false"/>
    </style:style>
    <style:style style:name="P221" style:parent-style-name="內文" style:family="paragraph">
      <style:paragraph-properties fo:text-align="center" style:vertical-align="baseline" fo:line-height="0.25in"/>
      <style:text-properties fo:hyphenate="false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olumn227" style:family="table-column">
      <style:table-column-properties style:column-width="1.1076in" style:use-optimal-column-width="false"/>
    </style:style>
    <style:style style:name="TableColumn228" style:family="table-column">
      <style:table-column-properties style:column-width="0.5555in" style:use-optimal-column-width="false"/>
    </style:style>
    <style:style style:name="TableColumn229" style:family="table-column">
      <style:table-column-properties style:column-width="1.4375in" style:use-optimal-column-width="false"/>
    </style:style>
    <style:style style:name="TableColumn230" style:family="table-column">
      <style:table-column-properties style:column-width="0.2361in" style:use-optimal-column-width="false"/>
    </style:style>
    <style:style style:name="TableColumn231" style:family="table-column">
      <style:table-column-properties style:column-width="0.1805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375in" style:use-optimal-column-width="false"/>
    </style:style>
    <style:style style:name="TableColumn235" style:family="table-column">
      <style:table-column-properties style:column-width="0.3201in" style:use-optimal-column-width="false"/>
    </style:style>
    <style:style style:name="TableColumn236" style:family="table-column">
      <style:table-column-properties style:column-width="0.1173in" style:use-optimal-column-width="false"/>
    </style:style>
    <style:style style:name="TableColumn237" style:family="table-column">
      <style:table-column-properties style:column-width="1.6687in" style:use-optimal-column-width="false"/>
    </style:style>
    <style:style style:name="Table226" style:family="table">
      <style:table-properties style:width="6.8944in" fo:margin-left="0in" table:align="center"/>
    </style:style>
    <style:style style:name="TableRow238" style:family="table-row">
      <style:table-row-properties style:min-row-height="0.2187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vertical-align="baseline" fo:margin-right="0.0833in"/>
      <style:text-properties style:font-name="標楷體" style:font-name-asian="標楷體" style:letter-kerning="true" fo:hyphenate="false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baseline" fo:margin-right="0.0833in"/>
      <style:text-properties style:font-name="標楷體" style:font-name-asian="標楷體" style:letter-kerning="true" fo:hyphenate="false"/>
    </style:style>
    <style:style style:name="TableCell2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247" style:family="table-row">
      <style:table-row-properties style:min-row-height="0.2187in" style:use-optimal-row-height="false" fo:keep-together="always"/>
    </style:style>
    <style:style style:name="P248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1pt" style:font-size-asian="11pt" style:font-size-complex="11pt" fo:hyphenate="false"/>
    </style:style>
    <style:style style:name="P24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P26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261" style:family="table-row">
      <style:table-row-properties style:min-row-height="0.9097in" style:use-optimal-row-height="false" fo:keep-together="always"/>
    </style:style>
    <style:style style:name="TableCell2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letter-kerning="true" fo:hyphenate="false"/>
    </style:style>
    <style:style style:name="P26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letter-kerning="true" fo:hyphenate="false"/>
    </style:style>
    <style:style style:name="P267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letter-kerning="true" fo:hyphenate="false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280" style:family="table-row">
      <style:table-row-properties style:min-row-height="0.4687in" style:use-optimal-row-height="false" fo:keep-together="always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289" style:family="table-row">
      <style:table-row-properties style:min-row-height="0.4687in" style:use-optimal-row-height="false" fo:keep-together="always"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hyphenate="false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true" fo:hyphenate="false"/>
    </style:style>
    <style:style style:name="TableCell2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="標楷體" style:font-name-asian="標楷體" style:letter-kerning="true" fo:hyphenate="false"/>
    </style:style>
    <style:style style:name="TableRow298" style:family="table-row">
      <style:table-row-properties style:min-row-height="0.4687in" style:use-optimal-row-height="false" fo:keep-together="always"/>
    </style:style>
    <style:style style:name="TableCell2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vertical-align="baseline" fo:margin-left="0.0833in">
        <style:tab-stops/>
      </style:paragraph-properties>
      <style:text-properties style:font-name="標楷體" style:font-name-asian="標楷體" style:letter-kerning="true" fo:hyphenate="false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vertical-align="baseline" fo:margin-left="0.0833in">
        <style:tab-stops/>
      </style:paragraph-properties>
      <style:text-properties style:font-name="標楷體" style:font-name-asian="標楷體" style:letter-kerning="true" fo:hyphenate="false"/>
    </style:style>
    <style:style style:name="TableRow307" style:family="table-row">
      <style:table-row-properties style:min-row-height="0.4687in" style:use-optimal-row-height="false" fo:keep-together="always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TableRow312" style:family="table-row">
      <style:table-row-properties style:min-row-height="1.1909in" style:use-optimal-row-height="false" fo:keep-together="always"/>
    </style:style>
    <style:style style:name="TableCell313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vertical-align="baseline" fo:line-height="0.2083in"/>
      <style:text-properties style:font-name="標楷體" style:font-name-asian="標楷體" style:letter-kerning="true" fo:hyphenate="false"/>
    </style:style>
    <style:style style:name="P315" style:parent-style-name="內文" style:family="paragraph">
      <style:paragraph-properties style:snap-to-layout-grid="false" fo:text-align="justify" style:vertical-align="baseline" fo:line-height="0.2083in"/>
      <style:text-properties style:font-name="標楷體" style:font-name-asian="標楷體" style:letter-kerning="true" fo:hyphenate="false"/>
    </style:style>
    <style:style style:name="P316" style:parent-style-name="內文" style:family="paragraph">
      <style:paragraph-properties style:snap-to-layout-grid="false" fo:text-align="justify" style:vertical-align="baseline" fo:line-height="0.2083in"/>
      <style:text-properties style:font-name="標楷體" style:font-name-asian="標楷體" style:letter-kerning="true" fo:hyphenate="false"/>
    </style:style>
    <style:style style:name="P317" style:parent-style-name="內文" style:family="paragraph">
      <style:paragraph-properties style:snap-to-layout-grid="false" fo:text-align="justify" style:vertical-align="baseline" fo:margin-bottom="0.125in" fo:line-height="0.2083in" fo:margin-left="0.0833in">
        <style:tab-stops/>
      </style:paragraph-properties>
      <style:text-properties style:font-name="標楷體" style:font-name-asian="標楷體" style:letter-kerning="true" fo:hyphenate="false"/>
    </style:style>
    <style:style style:name="P318" style:parent-style-name="內文" style:family="paragraph">
      <style:paragraph-properties style:line-break="normal" style:snap-to-layout-grid="false" fo:text-align="end" style:vertical-align="baseline" fo:line-height="0.2083in"/>
      <style:text-properties style:font-name="標楷體" style:font-name-asian="標楷體" style:letter-kerning="true" fo:hyphenate="false"/>
    </style:style>
    <style:style style:name="TableRow319" style:family="table-row">
      <style:table-row-properties style:min-row-height="0.2395in" style:use-optimal-row-height="false" fo:keep-together="always"/>
    </style:style>
    <style:style style:name="TableCell32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3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3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32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328" style:family="table-row">
      <style:table-row-properties style:min-row-height="0.4708in" style:use-optimal-row-height="false" fo:keep-together="always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TableCell3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337" style:family="table-row">
      <style:table-row-properties style:min-row-height="0.1715in" style:use-optimal-row-height="false" fo:keep-together="always"/>
    </style:style>
    <style:style style:name="TableCell338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340" style:family="table-row">
      <style:table-row-properties style:min-row-height="4.2666in" style:use-optimal-row-height="false" fo:keep-together="always"/>
    </style:style>
    <style:style style:name="TableCell341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343" style:parent-style-name="內文" style:family="paragraph">
      <style:paragraph-properties style:vertical-align="baseline" fo:line-height="0.0416in"/>
      <style:text-properties style:letter-kerning="true" fo:hyphenate="false"/>
    </style:style>
    <style:style style:name="P344" style:parent-style-name="內文" style:family="paragraph">
      <style:paragraph-properties style:text-autospace="none"/>
    </style:style>
    <style:style style:name="T345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fo:color="#FF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21088033"/>新北市立青山國民中小學<text:bookmark-end text:name="_Hlk221088033"/></text:p>
            <text:p text:style-name="P11"><text:span text:style-name="T12">( <text:s text:c="8"/>)</text:span><text:span text:style-name="T13">年度</text:span><text:span text:style-name="T14">適用</text:span><text:span text:style-name="T15">職業安全衛生法人員健康檢查</text:span><text:span text:style-name="T16">補助</text:span><text:span text:style-name="T17">費</text:span><text:span text:style-name="T18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2"/><text:s text:c="3"/><text:s text:c="2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<text:s text:c="4"/>稱</text:p>
          </table:table-cell>
          <table:table-cell table:style-name="TableCell26" table:number-columns-spanned="2">
            <text:p text:style-name="P27">□年滿65歲</text:p>
            <text:p text:style-name="P28">□年滿40歲以上未滿65歲</text:p>
            <text:p text:style-name="P29">□未滿40歲公教暨聘僱人員</text:p>
            <text:p text:style-name="P30">說明：年紀計算至上一年度12月31日止</text:p>
            <text:p text:style-name="P31"/>
            <text:p text:style-name="P32"><text:span text:style-name="T33">下列人員需連續服務滿</text:span><text:span text:style-name="T34">6</text:span><text:span text:style-name="T35">個月以上：</text:span></text:p>
            <text:p text:style-name="P36">□代理教師□代課教師□教學支援人員□警衛□特教助理員</text:p>
            <text:p text:style-name="P37"><text:span text:style-name="T38">□其他</text:span><text:span text:style-name="T39"><text:s text:c="15"/></text:span></text:p>
          </table:table-cell>
          <table:covered-table-cell/>
        </table:table-row>
        <table:table-row table:style-name="TableRow40">
          <table:table-cell table:style-name="TableCell41">
            <text:p text:style-name="P42">身<text:s/>分<text:s/>證<text:s/>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<text:s/><text:s/>年 <text:s/><text:s/><text:s/>月 <text:s/><text:s/><text:s/>日</text:p>
          </table:table-cell>
          <table:covered-table-cell/>
        </table:table-row>
        <table:table-row table:style-name="TableRow49">
          <table:table-cell table:style-name="TableCell50">
            <text:p text:style-name="P51">到<text:s/><text:s/><text:s/>職<text:s/><text:s/>日</text:p>
          </table:table-cell>
          <table:table-cell table:style-name="TableCell52" table:number-columns-spanned="2">
            <text:p text:style-name="P53">年 <text:s text:c="3"/>月 <text:s text:c="3"/>日</text:p>
            <text:p text:style-name="內文"><text:span text:style-name="T54">□已</text:span><text:span text:style-name="T55">連續服務滿</text:span><text:span text:style-name="T56">6</text:span><text:span text:style-name="T57">個月以上</text:span></text:p>
          </table:table-cell>
          <table:covered-table-cell/>
          <table:table-cell table:style-name="TableCell58">
            <text:p text:style-name="P59">健檢日期</text:p>
          </table:table-cell>
          <table:table-cell table:style-name="TableCell60" table:number-columns-spanned="2">
            <text:p text:style-name="P61">年 <text:s text:c="3"/>月 <text:s text:c="3"/>日</text:p>
          </table:table-cell>
          <table:covered-table-cell/>
        </table:table-row>
        <table:table-row table:style-name="TableRow62">
          <table:table-cell table:style-name="TableCell63">
            <text:p text:style-name="P64">受檢醫療院所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補助經費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最近一次申請時間</text:p>
          </table:table-cell>
          <table:table-cell table:style-name="TableCell74" table:number-columns-spanned="2">
            <text:p text:style-name="P75">□從未申請</text:p>
            <text:p text:style-name="P76">□<text:s text:c="3"/>年 <text:s text:c="3"/>月 <text:s text:c="3"/>日</text:p>
          </table:table-cell>
          <table:covered-table-cell/>
          <table:table-cell table:style-name="TableCell77" table:number-columns-spanned="3">
            <text:p text:style-name="P78">□同一年度未同時申請本府健康檢查補助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注意事項</text:span><text:span text:style-name="T83">：</text:span></text:p>
            <text:list text:style-name="LFO1" text:continue-numbering="true">
              <text:list-item>
                <text:p text:style-name="P84"><text:span text:style-name="T85">依職業安全衛生法及勞工健康保護規則辦理。</text:span></text:p>
              </text:list-item>
              <text:list-item>
                <text:p text:style-name="P86"><text:span text:style-name="T87">依據</text:span><text:span text:style-name="T88">新北</text:span><text:span text:style-name="T89">市政府教育局</text:span><text:span text:style-name="T90">115年1月26日新北教人字第1150156018號</text:span><text:span text:style-name="T91">函規定略以：於現職學校連續服務滿6個月以上，自</text:span><text:span text:style-name="T92">115</text:span><text:span text:style-name="T93">年</text:span><text:span text:style-name="T94">1</text:span><text:span text:style-name="T95">月</text:span><text:span text:style-name="T96">1</text:span><text:span text:style-name="T97">日起</text:span><text:span text:style-name="T98">採分齡補助</text:span><text:span text:style-name="T99">：</text:span></text:p>
              </text:list-item>
            </text:list>
            <text:p text:style-name="P100"><text:span text:style-name="T101">(一)年滿65歲者：</text:span><text:span text:style-name="T102">每年</text:span><text:span text:style-name="T103">檢查一次</text:span><text:span text:style-name="T104">，每次</text:span><text:span text:style-name="T105">補助新臺幣(以下同)</text:span><text:span text:style-name="T106">1</text:span><text:span text:style-name="T107">,</text:span><text:span text:style-name="T108">2</text:span><text:span text:style-name="T109">00元。</text:span></text:p>
            <text:p text:style-name="P110"><text:span text:style-name="T111">(二)年滿40歲以上未滿65歲者：</text:span><text:span text:style-name="T112">每3年</text:span><text:span text:style-name="T113">檢查一次</text:span><text:span text:style-name="T114">，每次</text:span><text:span text:style-name="T115">補助</text:span><text:span text:style-name="T116">1</text:span><text:span text:style-name="T117">,</text:span><text:span text:style-name="T118">2</text:span><text:span text:style-name="T119">00元。</text:span></text:p>
            <text:p text:style-name="P120"><text:span text:style-name="T121">(三)未滿40歲者：</text:span><text:span text:style-name="T122">每5年</text:span><text:span text:style-name="T123">檢查一次</text:span><text:span text:style-name="T124">，每次</text:span><text:span text:style-name="T125">補助</text:span><text:span text:style-name="T126">1</text:span><text:span text:style-name="T127">,</text:span><text:span text:style-name="T128">2</text:span><text:span text:style-name="T129">00元</text:span><text:span text:style-name="T130">。</text:span></text:p>
            <text:p text:style-name="P131">三、檢查方式：</text:p>
            <text:p text:style-name="P132"><text:span text:style-name="T133">（一）</text:span><text:span text:style-name="T134">自行選擇至經衛生福利部評鑑合格之醫院或教學醫院</text:span><text:span text:style-name="T135">、</text:span><text:span text:style-name="T136">經財團法人醫院評鑑暨醫療品質策進會認證之診所</text:span><text:span text:style-name="T137">，</text:span><text:span text:style-name="T138">或</text:span></text:p>
            <text:p text:style-name="P139"><text:span text:style-name="T140"><text:s text:c="6"/></text:span><text:span text:style-name="T141">經勞動部認可辦理勞工一般體格與</text:span><text:span text:style-name="T142">健</text:span><text:span text:style-name="T143">康檢查之醫療機構</text:span><text:span text:style-name="T144">，</text:span><text:span text:style-name="T145">實施健康檢查</text:span><text:span text:style-name="T146">，</text:span><text:span text:style-name="T147">如未於上述醫療機構實施者</text:span><text:span text:style-name="T148">，</text:span><text:span text:style-name="T149">其檢查</text:span></text:p>
            <text:p text:style-name="P150"><text:span text:style-name="T151"><text:s text:c="6"/></text:span><text:span text:style-name="T152">費用即無從予以補助</text:span><text:span text:style-name="T153">。</text:span></text:p>
            <text:p text:style-name="P154"><text:span text:style-name="T155">（二）</text:span><text:span text:style-name="T156">為避免影響課務</text:span><text:span text:style-name="T157">，</text:span><text:span text:style-name="T158">受檢人安排健康檢查應以寒暑假及無課務時間辦理為優先</text:span><text:span text:style-name="T159">，</text:span><text:span text:style-name="T160">儘量避免造成學校代課安排之困</text:span></text:p>
            <text:p text:style-name="P161"><text:span text:style-name="T162"><text:s text:c="6"/></text:span><text:span text:style-name="T163">擾及影響學生受教權</text:span><text:span text:style-name="T164">。</text:span><text:span text:style-name="T165"><text:line-break/></text:span><text:span text:style-name="T166">（三）</text:span><text:span text:style-name="T167">為樽節經費，同一年度同時符合本府健康檢查補助規定者，應以不重複補助原則下，擇一請領</text:span><text:span text:style-name="T168">。</text:span></text:p>
            <text:p text:style-name="P169"><text:span text:style-name="T170">四、</text:span><text:span text:style-name="T171">檢查項目：</text:span><text:span text:style-name="T172">依勞工健康保護規則第</text:span><text:span text:style-name="T173">16</text:span><text:span text:style-name="T174">條第</text:span><text:span text:style-name="T175">1</text:span><text:span text:style-name="T176">項規定</text:span><text:span text:style-name="T177">，</text:span><text:span text:style-name="T178">一般健康檢查之項目與檢查紀錄</text:span><text:span text:style-name="T179">，</text:span><text:span text:style-name="T180">應依</text:span><text:span text:style-name="T181">附表九及附表十一</text:span></text:p>
            <text:p text:style-name="P182"><text:span text:style-name="T183"><text:s text:c="5"/></text:span><text:span text:style-name="T184">規定辦理</text:span><text:span text:style-name="T185">，</text:span><text:span text:style-name="T186">於補助範圍內檢據覈實予以補助</text:span><text:span text:style-name="T187">。</text:span></text:p>
            <text:p text:style-name="P188"><text:span text:style-name="T189">五、</text:span><text:span text:style-name="T190">經費核銷：檢據（收據、動支單及黏貼憑證）、檢查紀錄表</text:span><text:span text:style-name="T191">（應交予學校保存）</text:span><text:span text:style-name="T192">向各承辦人辦理經費核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申請人：<text:s text:c="7"/><text:s text:c="8"/><text:s text:c="3"/><text:s text:c="2"/><text:s text:c="7"/>（簽名或蓋章）<text:s text:c="30"/></text:p>
            <text:p text:style-name="P196">( □切結：確實依注意事項申請健康檢查補助費)</text:p>
            <text:p text:style-name="P197"><text:span text:style-name="T198">中華民國</text:span><text:span text:style-name="T199"><text:s text:c="4"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單位主管</text:p>
          </table:table-cell>
          <table:covered-table-cell/>
          <table:table-cell table:style-name="TableCell208">
            <text:p text:style-name="P209">人事室</text:p>
          </table:table-cell>
          <table:table-cell table:style-name="TableCell210" table:number-columns-spanned="2">
            <text:p text:style-name="P211">會計室</text:p>
          </table:table-cell>
          <table:covered-table-cell/>
          <table:table-cell table:style-name="TableCell212">
            <text:p text:style-name="P213"><text:span text:style-name="T214">校長</text:span></text:p>
          </table:table-cell>
        </table:table-row>
        <table:table-row table:style-name="TableRow215"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內文"/>
          </table:table-cell>
          <table:table-cell table:style-name="TableCell218" table:number-columns-spanned="2">
            <text:p text:style-name="內文"/>
          </table:table-cell>
          <table:covered-table-cell/>
          <table:table-cell table:style-name="TableCell219">
            <text:p text:style-name="內文"/>
          </table:table-cell>
        </table:table-row>
      </table:table>
      <text:soft-page-break/>
      <text:p text:style-name="P220">新北市立青山國民中小學</text:p>
      <text:p text:style-name="P221"><text:span text:style-name="T222">( <text:s text:c="5"/>)</text:span><text:span text:style-name="T223">年度</text:span><text:span text:style-name="T224">適用職業安全衛生法人員健康檢查</text:span><text:span text:style-name="T225">補助費申請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簽證簿編號</text:p>
          </table:table-cell>
          <table:table-cell table:style-name="TableCell241" table:number-columns-spanned="2" table:number-rows-spanned="2">
            <text:p text:style-name="P242">預算科目</text:p>
          </table:table-cell>
          <table:covered-table-cell/>
          <table:table-cell table:style-name="TableCell243" table:number-columns-spanned="7">
            <text:p text:style-name="P24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rows-spanned="2">
            <text:p text:style-name="P246">用途說明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萬</text:p>
          </table:table-cell>
          <table:covered-table-cell/>
          <table:table-cell table:style-name="TableCell252">
            <text:p text:style-name="P253">仟</text:p>
          </table:table-cell>
          <table:table-cell table:style-name="TableCell254">
            <text:p text:style-name="P255">佰</text:p>
          </table:table-cell>
          <table:table-cell table:style-name="TableCell256">
            <text:p text:style-name="P257">拾</text:p>
          </table:table-cell>
          <table:table-cell table:style-name="TableCell258" table:number-columns-spanned="2">
            <text:p text:style-name="P259">元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　　用人費用</text:p>
            <text:p text:style-name="P266">　　　福利費用</text:p>
            <text:p text:style-name="P267">　　　傷病醫藥費(183)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職安法健康檢查補助　　　　　　　　　　　　</text:p>
          </table:table-cell>
        </table:table-row>
        <table:table-row table:style-name="TableRow280">
          <table:table-cell table:style-name="TableCell281">
            <text:p text:style-name="P282">申請人姓名</text:p>
          </table:table-cell>
          <table:table-cell table:style-name="TableCell283" table:number-columns-spanned="2">
            <text:p text:style-name="P284"><text:s/></text:p>
          </table:table-cell>
          <table:covered-table-cell/>
          <table:table-cell table:style-name="TableCell285" table:number-columns-spanned="4">
            <text:p text:style-name="P286">出生日期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年 <text:s text:c="2"/>　 月　 <text:s text:c="3"/>日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單位</text:p>
          </table:table-cell>
          <table:table-cell table:style-name="TableCell292" table:number-columns-spanned="2">
            <text:p text:style-name="P293"><text:s/></text:p>
          </table:table-cell>
          <table:covered-table-cell/>
          <table:table-cell table:style-name="TableCell294" table:number-columns-spanned="4">
            <text:p text:style-name="P295">職稱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檢查地點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>檢查日期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年 <text:s text:c="3"/>　月 　 <text:s text:c="2"/>日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請領金額</text:p>
          </table:table-cell>
          <table:table-cell table:style-name="TableCell310" table:number-columns-spanned="10">
            <text:p text:style-name="P311">　新台幣 <text:s text:c="4"/>　仟　 　　 佰　 　 　拾　　 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　茲領到</text:p>
            <text:p text:style-name="P315">　職安法健康檢查補助費新台幣 　　　　 仟　 　　 佰　 　 　拾　　 <text:s/>　元整。</text:p>
            <text:p text:style-name="P316">　　　此　據</text:p>
            <text:p text:style-name="P317"><text:s text:c="2"/>　　　　　　　　　　　　　　具領人 　　　 <text:s/>　　　　 <text:s/>　　　　　 （簽章）</text:p>
            <text:p text:style-name="P318">　 <text:s/>　 <text:s text:c="2"/>年 <text:s text:c="5"/>月 <text:s text:c="5"/>日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人 <text:s/>事 <text:s/>室</text:p>
          </table:table-cell>
          <table:covered-table-cell/>
          <table:table-cell table:style-name="TableCell322" table:number-columns-spanned="2">
            <text:p text:style-name="P323">出 <text:s/>納 <text:s/>組</text:p>
          </table:table-cell>
          <table:covered-table-cell/>
          <table:table-cell table:style-name="TableCell324" table:number-columns-spanned="5">
            <text:p text:style-name="P325">會 <text:s/>計 <text:s/>室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校　　　　長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11">
            <text:p text:style-name="P339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P344"><text:span text:style-name="T345">核銷須繳交醫護人員填寫之附表十一勞工一般體格及健康檢查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W-Kai-98_1" svg:font-family="TW-Kai-98_1" style:font-family-generic="system" svg:panose-1="0 0 0 0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4722in" text:list-level-position-and-space-mode="label-alignment">
          <style:list-level-label-alignment text:label-followed-by="listtab" fo:margin-left="0.473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13in" text:min-label-width="0.6666in" text:list-level-position-and-space-mode="label-alignment">
          <style:list-level-label-alignment text:label-followed-by="listtab" fo:margin-left="0.66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安法健康檢查表</dc:title>
    <dc:subject/>
    <meta:initial-creator>Administrator</meta:initial-creator>
    <dc:creator>user</dc:creator>
    <meta:creation-date>2026-03-12T03:54:00Z</meta:creation-date>
    <dc:date>2026-03-12T03:54:00Z</dc:date>
    <meta:print-date>2021-10-21T08:0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