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486in" fo:line-height="0.3333in" fo:margin-left="0.0986in" fo:text-indent="-0.0986in" style:page-number="1">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center"/>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in" fo:text-indent="0in">
        <style:tab-stops/>
      </style:paragraph-properties>
      <style:text-properties style:font-name="標楷體" style:font-name-asian="標楷體"/>
    </style:style>
    <style:style style:name="P95" style:parent-style-name="內文"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內文"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新北市立青山國民中小學</text:span><text:span text:style-name="T4">校外人士協助教學或活動</text:span><text:span text:style-name="T5">申請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s/></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0-06-01T03:42:00Z</meta:creation-date>
    <dc:date>2020-06-01T03:42:00Z</dc:date>
    <meta:print-date>2020-02-04T07:02:00Z</meta:print-date>
    <meta:template xlink:href="Normal.dotm" xlink:type="simple"/>
    <meta:editing-cycles>2</meta:editing-cycles>
    <meta:editing-duration>PT0S</meta:editing-duration>
    <meta:document-statistic meta:page-count="1" meta:paragraph-count="1" meta:word-count="85" meta:character-count="575" meta:row-count="4" meta:non-whitespace-character-count="491"/>
  </office:meta>
</office:document-meta>
</file>