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夹发砰" svg:font-family="夹发砰" style:font-family-generic="system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end"/>
      <style:text-properties style:font-name="夹发砰" style:font-name-complex="夹发砰" fo:font-weight="bold" style:font-weight-asian="bold" style:letter-kerning="false" fo:font-size="11pt" style:font-size-asian="11pt"/>
    </style:style>
    <style:style style:name="P2" style:parent-style-name="內文" style:family="paragraph">
      <style:paragraph-properties style:text-autospace="none" fo:text-align="center" fo:margin-bottom="0.125in" fo:line-height="0.2222in"/>
      <style:text-properties style:font-name="標楷體" style:font-name-asian="標楷體" style:font-name-complex="夹发砰" fo:font-weight="bold" style:font-weight-asian="bold" style:letter-kerning="false" fo:font-size="16pt" style:font-size-asian="16pt" style:font-size-complex="16pt"/>
    </style:style>
    <style:style style:name="P3" style:parent-style-name="內文" style:family="paragraph">
      <style:paragraph-properties style:text-autospace="none" fo:text-align="center" fo:margin-bottom="0.125in" fo:line-height="0.2222in"/>
      <style:text-properties style:font-name="標楷體" style:font-name-asian="標楷體" style:font-name-complex="夹发砰" fo:font-weight="bold" style:font-weight-asian="bold" style:letter-kerning="false" fo:font-size="16pt" style:font-size-asian="16pt" style:font-size-complex="16pt"/>
    </style:style>
    <style:style style:name="TableColumn5" style:family="table-column">
      <style:table-column-properties style:column-width="1.2562in"/>
    </style:style>
    <style:style style:name="TableColumn6" style:family="table-column">
      <style:table-column-properties style:column-width="5.5083in"/>
    </style:style>
    <style:style style:name="Table4" style:family="table">
      <style:table-properties style:width="6.7645in" fo:margin-left="0in" table:align="left"/>
    </style:style>
    <style:style style:name="TableRow7" style:family="table-row">
      <style:table-row-properties style:min-row-height="0.3736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style:text-autospace="none" fo:text-align="center"/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style:text-autospace="none" fo:text-align="center"/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style:text-autospace="none" fo:margin-bottom="0.05in" fo:line-height="0.2361in"/>
    </style:style>
    <style:style style:name="T1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text-autospace="none" fo:text-align="justify" fo:margin-bottom="0.05in" fo:line-height="0.2361in" fo:margin-left="0.35in" fo:text-indent="-0.35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18" style:parent-style-name="內文" style:family="paragraph">
      <style:paragraph-properties style:text-autospace="none" fo:text-align="justify" fo:margin-bottom="0.05in" fo:line-height="0.2361in" fo:margin-left="0.35in" fo:text-indent="-0.35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19" style:parent-style-name="內文" style:family="paragraph">
      <style:paragraph-properties style:text-autospace="none" fo:text-align="justify" fo:margin-bottom="0.05in" fo:line-height="0.2361in" fo:margin-left="0.35in" fo:text-indent="-0.35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20" style:parent-style-name="內文" style:family="paragraph">
      <style:paragraph-properties style:text-autospace="none" fo:text-align="justify" fo:margin-bottom="0.05in" fo:line-height="0.2361in" fo:margin-left="0.35in" fo:text-indent="-0.35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21" style:parent-style-name="內文" style:family="paragraph">
      <style:paragraph-properties style:text-autospace="none" fo:text-align="justify" fo:margin-bottom="0.05in" fo:line-height="0.2361in" fo:margin-left="0.35in" fo:text-indent="-0.35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22" style:parent-style-name="內文" style:family="paragraph">
      <style:paragraph-properties style:text-autospace="none" fo:text-align="justify" fo:margin-bottom="0.05in" fo:line-height="0.2361in" fo:margin-left="0.35in" fo:text-indent="-0.35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28" style:parent-style-name="內文" style:family="paragraph">
      <style:paragraph-properties style:text-autospace="none" fo:text-align="justify" fo:margin-bottom="0.05in" fo:line-height="0.2361in" fo:margin-left="0.35in" fo:text-indent="-0.35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31" style:parent-style-name="內文" style:family="paragraph">
      <style:paragraph-properties style:text-autospace="none" fo:text-align="justify" fo:margin-bottom="0.05in" fo:line-height="0.2361in" fo:margin-left="0.35in" fo:text-indent="-0.35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34" style:parent-style-name="內文" style:family="paragraph">
      <style:paragraph-properties style:text-autospace="none" fo:text-align="justify" fo:margin-bottom="0.05in" fo:line-height="0.2361in" fo:margin-left="0.35in" fo:text-indent="-0.35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41" style:parent-style-name="內文" style:family="paragraph">
      <style:paragraph-properties style:text-autospace="none" fo:text-align="justify" fo:margin-bottom="0.05in" fo:line-height="0.2361in" fo:margin-left="0.4472in" fo:text-indent="-0.4472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夹发砰" style:font-name-asian="夹发砰" style:font-name-complex="夹发砰" style:letter-kerning="false" style:font-size-complex="12pt"/>
    </style:style>
    <style:style style:name="P49" style:parent-style-name="內文" style:family="paragraph">
      <style:paragraph-properties style:text-autospace="none" fo:text-align="justify" fo:margin-bottom="0.05in" fo:line-height="0.2361in" fo:margin-left="0.4472in" fo:text-indent="-0.4472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59" style:parent-style-name="內文" style:family="paragraph">
      <style:paragraph-properties style:text-autospace="none" fo:text-align="justify" fo:margin-bottom="0.05in" fo:line-height="0.2361in" fo:margin-left="0.4472in" fo:text-indent="-0.4472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62" style:parent-style-name="內文" style:family="paragraph">
      <style:paragraph-properties style:text-autospace="none" fo:text-align="justify" fo:margin-bottom="0.05in" fo:line-height="0.2361in" fo:margin-left="0.4472in" fo:text-indent="-0.4472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63" style:parent-style-name="內文" style:family="paragraph">
      <style:paragraph-properties style:text-autospace="none" fo:text-align="justify" fo:margin-bottom="0.05in" fo:line-height="0.2361in" fo:margin-left="0.4472in" fo:text-indent="-0.4472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64" style:parent-style-name="內文" style:family="paragraph">
      <style:paragraph-properties style:text-autospace="none" fo:text-align="justify" fo:margin-bottom="0.05in" fo:line-height="0.2361in" fo:margin-left="0.4472in" fo:text-indent="-0.4472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65" style:parent-style-name="內文" style:family="paragraph">
      <style:paragraph-properties style:text-autospace="none" fo:text-align="justify" fo:margin-bottom="0.05in" fo:line-height="0.2361in" fo:margin-left="0.4472in" fo:text-indent="-0.4472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66" style:parent-style-name="內文" style:family="paragraph">
      <style:paragraph-properties style:text-autospace="none" fo:text-align="justify" fo:margin-bottom="0.05in" fo:line-height="0.2361in" fo:margin-left="0.4472in" fo:text-indent="-0.4472in">
        <style:tab-stops/>
      </style:paragraph-properties>
    </style:style>
    <style:style style:name="T6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74" style:parent-style-name="內文" style:family="paragraph">
      <style:paragraph-properties style:text-autospace="none" fo:text-align="justify" fo:line-height="0.3888in"/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P75" style:parent-style-name="內文" style:family="paragraph">
      <style:paragraph-properties style:text-autospace="none" fo:line-height="0.3888in"/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P76" style:parent-style-name="內文" style:family="paragraph">
      <style:paragraph-properties style:text-autospace="none"/>
    </style:style>
    <style:style style:name="T77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新北市立青山國民中小學</text:p>
      <text:p text:style-name="P3">工程核銷憑證自我檢核表(財物、勞務之採購準用)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事項</text:p>
          </table:table-cell>
          <table:table-cell table:style-name="TableCell10">
            <text:p text:style-name="P11">憑證及相關書據</text:p>
          </table:table-cell>
        </table:table-row>
        <table:table-row table:style-name="TableRow12">
          <table:table-cell table:style-name="TableCell13">
            <text:p text:style-name="P14"><text:span text:style-name="T15">一次付款</text:span></text:p>
          </table:table-cell>
          <table:table-cell table:style-name="TableCell16">
            <text:p text:style-name="P17">1.□採購案內部核准簽呈及相關文件</text:p>
            <text:p text:style-name="P18">2.□補助款核定公文(含變更調整)影本及相關文件(倘經費來源為補助款項者)</text:p>
            <text:p text:style-name="P19">3.□簽請撥付工程採購案便簽</text:p>
            <text:p text:style-name="P20">4.□統一發票&amp;黏貼憑證﹝經相關人員核章﹞</text:p>
            <text:p text:style-name="P21">5.□廠商存摺封面影本</text:p>
            <text:p text:style-name="P22"><text:span text:style-name="T23">6.</text:span><text:span text:style-name="T24">□合約書副本</text:span><text:span text:style-name="T25">(</text:span><text:span text:style-name="T26">含招標至決標止之相關招標文件﹝含標單封、底價封﹞及招決標公告及紀錄</text:span><text:span text:style-name="T27">)</text:span></text:p>
            <text:p text:style-name="P28"><text:span text:style-name="T29">7.</text:span><text:span text:style-name="T30">□驗收紀錄﹝承攬之營造廠商其專任工程人員如由技師擔任者，應由技師到場並於紀錄上簽名﹞</text:span></text:p>
            <text:p text:style-name="P31"><text:span text:style-name="T32">8.</text:span><text:span text:style-name="T33">□結算驗收證明書﹝是否已依照結算驗收證明書上之說明事項填列，對於所填資料應核對該採購案之合約書、開工報告、完工報告、驗收紀錄等﹞</text:span></text:p>
            <text:p text:style-name="P34"><text:span text:style-name="T35">9.</text:span><text:span text:style-name="T36">□結算書圖﹝含結算明細表</text:span><text:span text:style-name="T37">(</text:span><text:span text:style-name="T38">經委託設計監造單位及承辦單位審核、簽章</text:span><text:span text:style-name="T39">)</text:span><text:span text:style-name="T40">、竣工圖﹞</text:span></text:p>
            <text:p text:style-name="P41"><text:span text:style-name="T42">10.</text:span><text:span text:style-name="T43">□保固金繳納收據影本或保固切結書</text:span><text:span text:style-name="T44">(</text:span><text:span text:style-name="T45">影本並核與正本相符</text:span><text:span text:style-name="T46">,</text:span><text:span text:style-name="T47">應注意保固期間是否與合約書規定相符</text:span><text:span text:style-name="T48">)</text:span></text:p>
            <text:p text:style-name="P49"><text:span text:style-name="T50">11.</text:span><text:span text:style-name="T51">□開工、完</text:span><text:span text:style-name="T52">(</text:span><text:span text:style-name="T53">竣</text:span><text:span text:style-name="T54">)</text:span><text:span text:style-name="T55">工報告﹝若為工程則承攬之營造廠商其專任工程人員如由技師擔任者，應由技師簽名﹞</text:span><text:span text:style-name="T56"><text:s/>(</text:span><text:span text:style-name="T57">影本並核與正本相符</text:span><text:span text:style-name="T58">)</text:span></text:p>
            <text:p text:style-name="P59"><text:span text:style-name="T60">12.</text:span><text:span text:style-name="T61">□保險單﹝受益人應為主辦機關，保險期間應符合契約規定；工程未編列保險費則免附﹞、收據</text:span></text:p>
            <text:p text:style-name="P62">13.□採購履約完成確認表﹝非工程採購者免填﹞</text:p>
            <text:p text:style-name="P63">14.□工期計算表</text:p>
            <text:p text:style-name="P64">15.□空污費繳納結清證明</text:p>
            <text:p text:style-name="P65">16.□罰款繳款書</text:p>
            <text:p text:style-name="P66"><text:span text:style-name="T67">17.</text:span><text:span text:style-name="T68">□其他依合約應檢附文件</text:span><text:span text:style-name="T69">(</text:span><text:span text:style-name="T70">　　　　　　　　　　　　</text:span><text:span text:style-name="T71"><text:s text:c="3"/></text:span><text:span text:style-name="T72">　</text:span><text:span text:style-name="T73">)</text:span></text:p>
          </table:table-cell>
        </table:table-row>
      </table:table>
      <text:p text:style-name="P74">承辦人核章：</text:p>
      <text:p text:style-name="P75">承辦單位主管:</text:p>
      <text:p text:style-name="P76"><text:span text:style-name="T77"><draw:frame draw:style-name="a0" draw:name="圖片 1" text:anchor-type="as-char" svg:x="0in" svg:y="0in" svg:width="6.61667in" svg:height="1.625in" style:rel-width="scale" style:rel-height="scale"><draw:image xlink:href="media/image1.emf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夹发砰" svg:font-family="夹发砰" style:font-family-generic="system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.1972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2-一次</dc:title>
    <dc:description/>
    <dc:subject/>
    <meta:initial-creator>user</meta:initial-creator>
    <dc:creator>user</dc:creator>
    <meta:creation-date>2022-11-22T08:48:00Z</meta:creation-date>
    <dc:date>2022-11-22T08:48:00Z</dc:date>
    <meta:template xlink:href="Normal.dotm" xlink:type="simple"/>
    <meta:editing-cycles>2</meta:editing-cycles>
    <meta:editing-duration>PT60S</meta:editing-duration>
    <meta:document-statistic meta:page-count="1" meta:paragraph-count="1" meta:word-count="92" meta:character-count="621" meta:row-count="4" meta:non-whitespace-character-count="530"/>
  </office:meta>
</office:document-meta>
</file>